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Policepardéfaut" style:family="text">
      <style:text-properties fo:font-weight="bold" style:font-weight-asian="bold" fo:color="#0070C0" fo:font-size="18pt" style:font-size-asian="18pt"/>
    </style:style>
    <style:style style:name="T5" style:parent-style-name="Policepardéfaut" style:family="text">
      <style:text-properties fo:font-weight="bold" style:font-weight-asian="bold" fo:color="#0070C0" fo:font-size="20pt" style:font-size-asian="20pt"/>
    </style:style>
    <style:style style:name="T6" style:parent-style-name="Policepardéfaut" style:family="text">
      <style:text-properties fo:font-weight="bold" style:font-weight-asian="bold" fo:color="#0070C0" fo:font-size="20pt" style:font-size-asian="20pt"/>
    </style:style>
    <style:style style:name="T7" style:parent-style-name="Policepardéfaut" style:family="text">
      <style:text-properties fo:font-weight="bold" style:font-weight-asian="bold" fo:color="#0070C0" fo:font-size="20pt" style:font-size-asian="20pt"/>
    </style:style>
    <style:style style:name="T8" style:parent-style-name="Policepardéfaut" style:family="text">
      <style:text-properties fo:font-weight="bold" style:font-weight-asian="bold" fo:color="#0070C0" fo:font-size="20pt" style:font-size-asian="20pt"/>
    </style:style>
    <style:style style:name="T9" style:parent-style-name="Policepardéfaut" style:family="text">
      <style:text-properties fo:font-weight="bold" style:font-weight-asian="bold" fo:font-size="18pt" style:font-size-asian="18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3pt" style:font-size-asian="3pt" style:font-size-complex="5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3.0541in"/>
    </style:style>
    <style:style style:name="TableColumn18" style:family="table-column">
      <style:table-column-properties style:column-width="3.0548in"/>
    </style:style>
    <style:style style:name="Table15" style:family="table">
      <style:table-properties style:width="7.36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/>
    </style:style>
    <style:style style:name="TableCell2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/>
    </style:style>
    <style:style style:name="TableRow26" style:family="table-row">
      <style:table-row-properties style:min-row-height="3.9444in"/>
    </style:style>
    <style:style style:name="TableCell2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5pt" style:font-size-asian="5pt" style:font-size-complex="5pt"/>
    </style:style>
    <style:style style:name="P30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31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32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46" style:family="table-row">
      <style:table-row-properties style:min-row-height="1.9687in"/>
    </style:style>
    <style:style style:name="TableCell4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Annexe</text:p>
      <text:p text:style-name="P3"><text:span text:style-name="T4"><text:s/></text:span><text:span text:style-name="T5">Analyse</text:span><text:span text:style-name="T6"><text:s/></text:span><text:span text:style-name="T7">qualitative<text:s/></text:span><text:span text:style-name="T8">des résultats aux évaluations de CP</text:span><text:span text:style-name="T9"><draw:custom-shape svg:x="0in" svg:y="0in" svg:width="7.26389in" svg:height="0.09444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10"/>
      <text:p text:style-name="P11">ECOLE :<text:tab/><text:tab/><text:tab/><text:tab/><text:tab/><text:tab/><text:tab/><text:tab/>COMMUNE :</text:p>
      <text:p text:style-name="P12"/>
      <text:p text:style-name="P13">Nombre d’élèves de CP 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FRANCAIS</text:p>
          </table:table-cell>
          <table:table-cell table:style-name="TableCell24">
            <text:p text:style-name="P25">MATHÉMATIQUES</text:p>
          </table:table-cell>
        </table:table-row>
        <table:table-row table:style-name="TableRow26">
          <table:table-cell table:style-name="TableCell27">
            <text:p text:style-name="P28">Constats</text:p>
            <text:p text:style-name="P29"/>
            <text:p text:style-name="P30">- Points forts</text:p>
            <text:p text:style-name="P31">- Points faibles</text:p>
            <text:p text:style-name="P32">- Difficultés rencontrées</text:p>
            <text:p text:style-name="P33"><text:span text:style-name="T34">- Procédures utilisées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nalyse de l’équip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istes de travail dégagée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-tête">Circonscription de l’Éducation Nationale d’Autun – septembre 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den71</meta:initial-creator>
    <dc:creator>CPAIEN Autun</dc:creator>
    <meta:creation-date>2017-09-22T13:35:00Z</meta:creation-date>
    <dc:date>2017-09-22T13:35:00Z</dc:date>
    <meta:print-date>2017-09-22T13:3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0" meta:row-count="2" meta:non-whitespace-character-count="247"/>
  </office:meta>
</office:document-meta>
</file>