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Grille d’observables</text:p>
      <text:p text:style-name="P2">Cet outil est destiné à aider l’enseignant à l’observation de quelques élèves<text:s/>au cours de la réalisation des problèmes.<text:bookmark-start text:name="_GoBack"/><text:bookmark-end text:name="_GoBack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es observables</text:p>
            <text:p text:style-name="P10"/>
          </table:table-cell>
          <table:table-cell table:style-name="TableCell11">
            <text:p text:style-name="P12">Observations / remarques</text:p>
          </table:table-cell>
        </table:table-row>
        <table:table-row table:style-name="TableRow13">
          <table:table-cell table:style-name="TableCell14">
            <text:p text:style-name="P15"><text:span text:style-name="T16">L’entrée dans la tâche :</text:span><text:span text:style-name="T17"><text:s/></text:span><text:span text:style-name="T18">(lecture autonome ? besoin d’expliciter la consigne, l’énoncé ? sur quels points portent les questions des élèves ?)</text:span>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ise en œuvre des stratégies des élèves :</text:p>
            <text:p text:style-name="P25">- recours à l’écrit : schématisation ? calcul ?<text:s/></text:p>
            <text:p text:style-name="P26">- pas de recours à l’écrit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xplicitation des stratégies, des difficultés.<text:s/></text:p>
            <text:p text:style-name="P33">Qu’en disent les élèves ?</text:p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den71</meta:initial-creator>
    <dc:creator>ATICE Autun</dc:creator>
    <meta:creation-date>2020-01-08T09:05:00Z</meta:creation-date>
    <dc:date>2020-01-08T09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28" meta:row-count="3" meta:non-whitespace-character-count="448"/>
  </office:meta>
</office:document-meta>
</file>