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Policepardéfaut" style:family="text">
      <style:text-properties style:font-name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Policepardéfaut" style:family="text">
      <style:text-properties style:font-name="Times New Roman" fo:font-style="italic" style:font-style-asian="italic" fo:font-size="10pt" style:font-size-asian="10pt" style:font-size-complex="10pt"/>
    </style:style>
    <style:style style:name="T11" style:parent-style-name="Lienhypertexte" style:family="text">
      <style:text-properties style:font-name="Times New Roman" fo:font-style="italic" style:font-style-asian="italic" fo:font-size="10pt" style:font-size-asian="10pt" style:font-size-complex="10pt"/>
    </style:style>
    <style:style style:name="T12" style:parent-style-name="Policepardéfaut" style:family="text">
      <style:text-properties style:font-name="Times New Roman" fo:font-style="italic" style:font-style-asian="italic" fo:font-size="10pt" style:font-size-asian="10pt" style:font-size-complex="10pt"/>
    </style:style>
    <style:style style:name="T13" style:parent-style-name="Policepardéfaut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4" style:parent-style-name="Policepardéfaut" style:family="text">
      <style:text-properties style:font-name="Times New Roman" fo:font-style="italic" style:font-style-asian="italic" fo:font-size="10pt" style:font-size-asian="10pt" style:font-size-complex="10pt"/>
    </style:style>
    <style:style style:name="TableColumn16" style:family="table-column">
      <style:table-column-properties style:column-width="1.2208in"/>
    </style:style>
    <style:style style:name="TableColumn17" style:family="table-column">
      <style:table-column-properties style:column-width="0.6847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4.0444in"/>
    </style:style>
    <style:style style:name="Table15" style:family="table">
      <style:table-properties style:width="6.4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Policepardéfaut" style:family="text">
      <style:text-properties fo:font-weight="bold" style:font-weight-asian="bold" fo:background-color="#BFBFBF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26" style:parent-style-name="Policepardéfaut" style:family="text">
      <style:text-properties fo:font-weight="bold" style:font-weight-asian="bold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 style:text-position="super 63.6%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fo:font-weight="bold" style:font-weight-asian="bold" fo:background-color="#BFBFBF"/>
    </style:style>
    <style:style style:name="T40" style:parent-style-name="Policepardéfaut" style:family="text">
      <style:text-properties fo:font-weight="bold" style:font-weight-asian="bold"/>
    </style:style>
    <style:style style:name="TableColumn42" style:family="table-column">
      <style:table-column-properties style:column-width="1.4923in"/>
    </style:style>
    <style:style style:name="TableColumn43" style:family="table-column">
      <style:table-column-properties style:column-width="4.9576in"/>
    </style:style>
    <style:style style:name="Table41" style:family="table">
      <style:table-properties style:width="6.4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BFBFBF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7493in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796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9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size-complex="12pt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style:font-name="Times New Roman" fo:font-size="12pt" style:font-size-asian="12pt" style:font-size-complex="12pt"/>
    </style:style>
    <style:style style:name="T68" style:parent-style-name="Policepardéfaut" style:family="text">
      <style:text-properties style:font-name="Times New Roman" fo:color="#FF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677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67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Policepardéfaut" style:family="text">
      <style:text-properties style:font-name="Times New Roman" fo:font-size="12pt" style:font-size-asian="12pt" style:font-size-complex="12pt"/>
    </style:style>
    <style:style style:name="T83" style:parent-style-name="Policepardéfaut" style:family="text">
      <style:text-properties style:font-name="Times New Roman" fo:color="#FF0000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588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0111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name="P103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name="P104" style:parent-style-name="Normal" style:family="paragraph">
      <style:paragraph-properties fo:margin-bottom="0in" fo:line-height="100%"/>
      <style:text-properties fo:color="#FF0000" style:font-size-complex="12pt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fo:color="#FF0000" style:font-size-complex="12pt"/>
    </style:style>
  </office:automatic-styles>
  <office:body>
    <office:text text:use-soft-page-breaks="true">
      <text:p text:style-name="P1"/>
      <text:p text:style-name="P6"><text:span text:style-name="T7">A partir des écrits de travail produits par vos élèves et que vous avez sélectionnés, vous effectuerez une première analyse des difficultés et des réussites rencontrées.</text:span></text:p>
      <text:p text:style-name="P8">Le présent document a pour objectif de vous accompagner dans cette première analyse. Il vous permettra également de lister vos besoins en lien avec la thématique traitée.</text:p>
      <text:p text:style-name="P9"><text:span text:style-name="T10">Cette grille accompagnée de productions d’élèves sera à retourner à<text:s/></text:span><text:a xlink:href="mailto:cpeps.autun@ac-dijon.fr" office:target-frame-name="_top" xlink:show="replace"><text:span text:style-name="T11">cpeps.autun@ac-dijon.fr</text:span></text:a><text:span text:style-name="T12"><text:s/></text:span><text:span text:style-name="T13">avant le 24/01/2019</text:span><text:span text:style-name="T14">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iveau</text:span><text:span text:style-name="T24"> : <text:s text:c="2"/></text:span><text:span text:style-name="T25"></text:span><text:span text:style-name="T26">CM1</text:span></text:p>
          </table:table-cell>
          <table:table-cell table:style-name="TableCell27">
            <text:p text:style-name="P28"><text:span text:style-name="T29"><text:s/></text:span><text:span text:style-name="T30"></text:span><text:span text:style-name="T31"><text:s/>CM2</text:span></text:p>
          </table:table-cell>
          <table:table-cell table:style-name="TableCell32">
            <text:p text:style-name="P33"><text:span text:style-name="T34"></text:span><text:span text:style-name="T35"><text:s/>6</text:span><text:span text:style-name="T36">è</text:span></text:p>
          </table:table-cell>
          <table:table-cell table:style-name="TableCell37">
            <text:p text:style-name="P38"><text:span text:style-name="T39">Discipline</text:span><text:span text:style-name="T40"> :<text:s/></text:span>____________________________________</text:p>
          </table:table-cell>
        </table:table-row>
      </table:table>
      <text:p text:style-name="Normal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Quelle était la consigne ? (ou les consignes ?)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Modalités de travail</text:p>
          </table:table-cell>
          <table:covered-table-cell/>
        </table:table-row>
        <table:table-row table:style-name="TableRow55">
          <table:table-cell table:style-name="TableCell56">
            <text:p text:style-name="P57"><text:bookmark-start text:name="_GoBack"/>Comment les élèves ont-ils travaillé sur ce support (en groupe, seul) ?<text:bookmark-end text:name="_GoBack"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Du point de vue des élèves<text:s/></text:p>
          </table:table-cell>
          <table:covered-table-cell/>
        </table:table-row>
        <table:table-row table:style-name="TableRow63">
          <table:table-cell table:style-name="TableCell64">
            <text:p text:style-name="P65"/>
            <text:p text:style-name="P66"><text:span text:style-name="T67">Quelles sont les difficultés rencontrées par les élèves ?</text:span><text:span text:style-name="T68">*</text:span>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Comment analysez-vous ces difficultés ?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Quelles sont les réussites rencontrées par les élèves ?</text:span><text:span text:style-name="T83">*</text:span>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Comment analysez-vous ces réussites ?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Du point de vue de l’enseignant</text:p>
          </table:table-cell>
          <table:covered-table-cell/>
        </table:table-row>
        <table:table-row table:style-name="TableRow97">
          <table:table-cell table:style-name="TableCell98">
            <text:p text:style-name="P99">Quels seraient vos besoins pour mettre en œuvre l’apprentissage des écrits de travail ?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><text:span text:style-name="T106">*Merci de transmettre également les productions d’élèves sur lesquelles repose votre analy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Policepardéfaut" style:family="text">
      <style:text-properties style:font-name="Times New Roman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Formation Écoles/Collège – Année scolaire 2018/2019<text:s/></text:p>
        <text:p text:style-name="P3"/>
        <text:p text:style-name="P4"><text:span text:style-name="T5">Les écrits de travail au cycle 3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sden71</meta:initial-creator>
    <dc:creator>CPAIEN Autun</dc:creator>
    <meta:creation-date>2019-01-07T12:45:00Z</meta:creation-date>
    <dc:date>2019-01-07T12:45:00Z</dc:date>
    <meta:print-date>2019-01-07T08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85" meta:row-count="8" meta:non-whitespace-character-count="1005"/>
  </office:meta>
</office:document-meta>
</file>