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6.001cm" style:rel-column-width="21845*"/>
    </style:style>
    <style:style style:name="Tableau3.A1" style:family="table-cell">
      <style:table-cell-properties fo:padding="0.097cm" fo:border="0.05pt solid #000000"/>
    </style:style>
    <style:style style:name="Tableau3.2" style:family="table-row">
      <style:table-row-properties style:min-row-height="0.986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fo:font-weight="bold" style:font-name-asian="SimSun" style:font-size-asian="11pt" style:font-weight-asian="bold" style:font-name-complex="Mangal" style:font-size-complex="11pt" style:font-weight-complex="bold"/>
    </style:style>
    <style:style style:name="P4" style:family="paragraph" style:parent-style-name="Standard">
      <style:text-properties style:font-name="Arial" fo:font-size="11pt" style:font-name-asian="SimSun" style:font-size-asian="11pt" style:font-name-complex="Mangal" style:font-size-complex="11pt"/>
    </style:style>
    <style:style style:name="P5" style:family="paragraph" style:parent-style-name="Standard">
      <style:text-properties style:font-name="Arial" fo:font-size="8pt" fo:font-weight="bold" style:font-size-asian="7pt" style:font-weight-asian="bold" style:font-size-complex="8pt" style:font-weight-complex="bold"/>
    </style:style>
    <style:style style:name="P6" style:family="paragraph" style:parent-style-name="Standard">
      <style:text-properties style:font-name="Arial" fo:font-size="8pt" style:font-size-asian="7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7pt" style:font-size-complex="8pt"/>
    </style:style>
    <style:style style:name="P8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49cm" fo:border="0.51pt solid #000000" style:shadow="non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padding="0.049cm" fo:border="0.06pt solid #000000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padding="0.049cm" fo:border="0.06pt solid #000000" style:shadow="none"/>
      <style:text-properties style:font-name="Arial" fo:font-size="11pt" fo:font-weight="bold" style:font-name-asian="SimSun" style:font-size-asian="11pt" style:font-weight-asian="bold" style:font-name-complex="Mangal" style:font-size-complex="11pt" style:font-weight-complex="bold"/>
    </style:style>
    <style:style style:name="P11" style:family="paragraph" style:parent-style-name="Standard">
      <style:paragraph-properties fo:padding="0.049cm" fo:border="0.06pt solid #000000" style:shadow="none"/>
      <style:text-properties style:font-name="Arial" fo:font-size="11pt" style:font-name-asian="SimSun" style:font-size-asian="11pt" style:font-name-complex="Mangal" style:font-size-complex="11pt"/>
    </style:style>
    <style:style style:name="P12" style:family="paragraph" style:parent-style-name="Standard">
      <style:paragraph-properties fo:padding="0.049cm" fo:border="0.06pt solid #000000" style:shadow="none"/>
      <style:text-properties style:font-name="Arial" fo:font-size="9pt" style:font-name-asian="SimSun" style:font-size-asian="9pt" style:font-name-complex="Mangal" style:font-size-complex="9pt"/>
    </style:style>
    <style:style style:name="P13" style:family="paragraph" style:parent-style-name="Standard">
      <style:paragraph-properties fo:padding="0.049cm" fo:border="0.06pt solid #000000" style:shadow="none"/>
      <style:text-properties style:font-name="Arial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P14" style:family="paragraph" style:parent-style-name="Standard">
      <style:paragraph-properties fo:padding="0.049cm" fo:border="0.06pt solid #000000" style:shadow="none"/>
      <style:text-properties style:font-name="Arial" fo:font-size="10pt" fo:font-weight="normal" style:font-name-asian="SimSun" style:font-size-asian="10pt" style:font-weight-asian="normal" style:font-name-complex="Mang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name-asian="SimSun" style:font-size-asian="10pt" style:font-name-complex="Mangal" style:font-size-complex="10pt"/>
    </style:style>
    <style:style style:name="P20" style:family="paragraph" style:parent-style-name="Table_20_Contents"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break-before="page" fo:padding="0.049cm" fo:border="0.06pt solid #000000" style:shadow="none"/>
      <style:text-properties style:font-name="Arial" fo:font-size="11pt" fo:font-weight="bold" style:font-name-asian="SimSun" style:font-size-asian="11pt" style:font-weight-asian="bold" style:font-name-complex="Mangal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style:font-name-asian="SimSun" style:font-size-asian="10pt" style:font-name-complex="Mangal" style:font-size-complex="10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-asian="SimSun" style:font-name-complex="Mangal"/>
    </style:style>
    <style:style style:name="T3" style:family="text">
      <style:text-properties style:font-name="Arial" fo:font-size="10pt" style:text-underline-style="solid" style:text-underline-width="auto" style:text-underline-color="font-color" style:font-name-asian="SimSun" style:font-size-asian="10pt" style:font-name-complex="Mangal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officeooo:rsid="00172ddb" style:font-name-asian="SimSun" style:font-size-asian="10pt" style:font-name-complex="Mangal" style:font-size-complex="10pt"/>
    </style:style>
    <style:style style:name="T5" style:family="text">
      <style:text-properties style:text-underline-style="solid" style:text-underline-width="auto" style:text-underline-color="font-color" style:font-name-asian="SimSun" style:font-name-complex="Mangal"/>
    </style:style>
    <style:style style:name="T6" style:family="text">
      <style:text-properties style:text-underline-style="solid" style:text-underline-width="auto" style:text-underline-color="font-color" officeooo:rsid="00172ddb" style:font-name-asian="SimSun" style:font-name-complex="Mangal"/>
    </style:style>
    <style:style style:name="T7" style:family="text">
      <style:text-properties officeooo:rsid="00172ddb"/>
    </style:style>
    <style:style style:name="T8" style:family="text">
      <style:text-properties officeooo:rsid="0018a4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 table:number-columns-repeated="3"/>
        <table:table-row>
          <table:table-cell table:style-name="Tableau3.A1" table:number-columns-spanned="3" office:value-type="string">
            <text:p text:style-name="P17"><text:s/>RASED Circonscription d'Autun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8">Secteur Autun <text:span text:style-name="T8">2</text:span> Victor Hugo :</text:p>
            <text:p text:style-name="P15"><text:a xlink:type="simple" xlink:href="mailto:rased.autun2@ac-dijon.fr" text:style-name="Internet_20_link" text:visited-style-name="Visited_20_Internet_20_Link"><text:span text:style-name="T3">rased.autun</text:span></text:a><text:a xlink:type="simple" xlink:href="mailto:rased.autun2@ac-dijon.fr" text:style-name="Internet_20_link" text:visited-style-name="Visited_20_Internet_20_Link"><text:span text:style-name="T4">2</text:span></text:a><text:a xlink:type="simple" xlink:href="mailto:rased.autun2@ac-dijon.fr" text:style-name="Internet_20_link" text:visited-style-name="Visited_20_Internet_20_Link"><text:span text:style-name="T3">@ac-dijon.fr</text:span></text:a></text:p>
            <text:p text:style-name="P18"><text:span text:style-name="T1"></text:span><text:span text:style-name="T2"> : 03-85-52-26-52</text:span></text:p>
            <text:p text:style-name="P16">Place Pierre Saint Yves</text:p>
            <text:p text:style-name="P16">71400 Autun</text:p>
          </table:table-cell>
          <table:table-cell table:style-name="Tableau3.A2" office:value-type="string">
            <text:p text:style-name="P18">Secteur Autun <text:span text:style-name="T8">1</text:span> <text:span text:style-name="T7">Le</text:span> Parc :</text:p>
            <text:p text:style-name="P15"><text:a xlink:type="simple" xlink:href="mailto:rased.autun1@ac-dijon.fr" text:style-name="Internet_20_link" text:visited-style-name="Visited_20_Internet_20_Link"><text:span text:style-name="T3">rased.autun</text:span></text:a><text:a xlink:type="simple" xlink:href="mailto:rased.autun1@ac-dijon.fr" text:style-name="Internet_20_link" text:visited-style-name="Visited_20_Internet_20_Link"><text:span text:style-name="T4">1</text:span></text:a><text:a xlink:type="simple" xlink:href="mailto:rased.autun1@ac-dijon.fr" text:style-name="Internet_20_link" text:visited-style-name="Visited_20_Internet_20_Link"><text:span text:style-name="T3">@ac-dijon.fr</text:span></text:a></text:p>
            <text:p text:style-name="P18"><text:span text:style-name="T1"></text:span><text:span text:style-name="T2"> : 06-42-46-71-95</text:span></text:p>
            <text:p text:style-name="P16"/>
          </table:table-cell>
          <table:table-cell table:style-name="Tableau3.C2" office:value-type="string">
            <text:p text:style-name="P18">Secteur Couches<text:span text:style-name="T2"> :</text:span></text:p>
            <text:p text:style-name="P18"><text:a xlink:type="simple" xlink:href="mailto:rased.couches@ac-dijon.fr" text:style-name="Internet_20_link" text:visited-style-name="Visited_20_Internet_20_Link"><text:span text:style-name="T5">rased.</text:span></text:a><text:a xlink:type="simple" xlink:href="mailto:rased.couches@ac-dijon.fr" text:style-name="Internet_20_link" text:visited-style-name="Visited_20_Internet_20_Link"><text:span text:style-name="T6">couches</text:span></text:a><text:a xlink:type="simple" xlink:href="mailto:rased.couches@ac-dijon.fr" text:style-name="Internet_20_link" text:visited-style-name="Visited_20_Internet_20_Link"><text:span text:style-name="T5">@ac-dijon.</text:span></text:a><text:a xlink:type="simple" xlink:href="mailto:rased.couches@ac-dijon.fr" text:style-name="Internet_20_link" text:visited-style-name="Visited_20_Internet_20_Link"><text:span text:style-name="T6">f</text:span></text:a><text:a xlink:type="simple" xlink:href="mailto:rased.couches@ac-dijon.fr" text:style-name="Internet_20_link" text:visited-style-name="Visited_20_Internet_20_Link"><text:span text:style-name="T5">r</text:span></text:a></text:p>
            <text:p text:style-name="P18"><text:span text:style-name="T1"></text:span><text:span text:style-name="T2"> : 03-85-45-55-28</text:span></text:p>
            <text:p text:style-name="P19">06-31-05-19-02</text:p>
            <text:p text:style-name="P16">5 rue Chameron</text:p>
            <text:p text:style-name="P16">71490 Couches</text:p>
          </table:table-cell>
        </table:table-row>
        <table:table-row>
          <table:table-cell table:style-name="Tableau3.A2" office:value-type="string">
            <text:p text:style-name="P18">Jean-Luc Baudras (psychologue)</text:p>
            <text:p text:style-name="P19">Barbara Elina (maîtresse E)</text:p>
            <text:p text:style-name="P19"/>
          </table:table-cell>
          <table:table-cell table:style-name="Tableau3.A2" office:value-type="string">
            <text:p text:style-name="P18">Elodie Boiché (psychologue)</text:p>
            <text:p text:style-name="P19">Jean-Michel Delaroche (maître E)</text:p>
            <text:p text:style-name="P19">Laetitia Nevers (maîtresse E)</text:p>
          </table:table-cell>
          <table:table-cell table:style-name="Tableau3.C2" office:value-type="string">
            <text:p text:style-name="P18">Vivien Dioux (psychologue)</text:p>
            <text:p text:style-name="P19">Isabelle Dauvergne (maîtresse E)</text:p>
            <text:p text:style-name="P19"/>
          </table:table-cell>
        </table:table-row>
      </table:table>
      <text:p text:style-name="P5"/>
      <text:p text:style-name="P8">DEMANDE D'AIDE RASED</text:p>
      <text:p text:style-name="P7"/>
      <text:p text:style-name="P1">Année scolaire : 2018-2019<text:tab/><text:tab/><text:tab/><text:tab/><text:tab/>Date de la demande : ….. / ..... / 201....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Nom de l'élève :</text:p>
            <text:p text:style-name="P1">Prénom(s) :</text:p>
            <text:p text:style-name="P1">Date de naissance :</text:p>
            <text:p text:style-name="P1"><text:span text:style-name="T1"></text:span><text:span text:style-name="T2"> famille :</text:span></text:p>
          </table:table-cell>
          <table:table-cell table:style-name="Tableau1.B1" office:value-type="string">
            <text:p text:style-name="P20">Ecole :</text:p>
            <text:p text:style-name="P20">Classe :</text:p>
            <text:p text:style-name="P20">Enseignant(e) :</text:p>
          </table:table-cell>
        </table:table-row>
      </table:table>
      <text:p text:style-name="P4"/>
      <text:p text:style-name="P10">Aides apportées à l'élève dans la classe, dans l'école :</text:p>
      <text:p text:style-name="P12">(Tutorat, différenciation, APC, décloisonnement, groupe de besoin, inclusion dans une autre classe, PPRE, RASED, AVS...)</text:p>
      <text:p text:style-name="P13">Aides actuelles :</text:p>
      <text:p text:style-name="P13"/>
      <text:p text:style-name="P13"/>
      <text:p text:style-name="P13"/>
      <text:p text:style-name="P13"/>
      <text:p text:style-name="P13">Aides antérieures :</text:p>
      <text:p text:style-name="P13"/>
      <text:p text:style-name="P13"/>
      <text:p text:style-name="P13"/>
      <text:p text:style-name="P13"/>
      <text:p text:style-name="P3"/>
      <text:p text:style-name="P10">Prises en charges extérieures connues :</text:p>
      <text:p text:style-name="P14">(orthophonie, ergothérapie, orthoptie, SESSAD, suivi médical ou social...)</text:p>
      <text:p text:style-name="P13">Aides actuelles :</text:p>
      <text:p text:style-name="P13"/>
      <text:p text:style-name="P13"/>
      <text:p text:style-name="P13"/>
      <text:p text:style-name="P13"/>
      <text:p text:style-name="P13">Aides antérieures :</text:p>
      <text:p text:style-name="P11"/>
      <text:p text:style-name="P11"/>
      <text:p text:style-name="P11"/>
      <text:p text:style-name="P11"/>
      <text:p text:style-name="P2"/>
      <text:p text:style-name="P9">L'élève a-t-il déjà été maintenu ?</text:p>
      <text:p text:style-name="P3"/>
      <text:p text:style-name="P10">Quelles sont les difficultés que vous observez chez cet élève ? (scolaires et/ou comportement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>Dans quelles situations l'enfant est-il en réussite ? Que pouvez-vous dire de positif à son sujet ?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10">Les parents sont-ils informés des difficultés ? Qu'en disent-ils ?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10">Quelles sont vos attentes par rapport à une intervention éventuelle du RASED ?</text:p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10"/>
      <text:p text:style-name="P10">Remarques complémentaires 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10">PROPOSITION(S) du RASED APRES SYNTHESE <text:tab/><text:tab/><text:tab/><text:tab/>le ….. / ….. / 201...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0:55:40</meta:creation-date>
    <meta:print-date>2018-08-31T10:40:29.14</meta:print-date>
    <dc:date>2018-09-04T09:10:57.199000000</dc:date>
    <meta:editing-duration>PT3H31M6S</meta:editing-duration>
    <meta:editing-cycles>9</meta:editing-cycles>
    <meta:generator>LibreOffice/5.2.7.2$Windows_x86 LibreOffice_project/2b7f1e640c46ceb28adf43ee075a6e8b8439ed10</meta:generator>
    <meta:document-statistic meta:table-count="2" meta:image-count="0" meta:object-count="0" meta:page-count="2" meta:paragraph-count="46" meta:word-count="228" meta:character-count="1509" meta:non-whitespace-character-count="1318"/>
  </office:meta>
</office:document-meta>
</file>