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UnicodeMS" svg:font-family="ArialUnicodeMS" style:font-family-generic="roman" style:font-pitch="variable"/>
    <style:font-face style:name="Avenir-Book" svg:font-family="Avenir-Book" style:font-family-generic="roman" style:font-pitch="variable"/>
    <style:font-face style:name="Avenir-Heavy" svg:font-family="Avenir-Heavy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.404cm" fo:margin-left="-0.383cm" fo:margin-top="0cm" fo:margin-bottom="0cm" table:align="left"/>
    </style:style>
    <style:style style:name="Tableau1.A" style:family="table-column">
      <style:table-column-properties style:column-width="8.608cm"/>
    </style:style>
    <style:style style:name="Tableau1.B" style:family="table-column">
      <style:table-column-properties style:column-width="8.7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141cm" fo:border="1pt solid #000000"/>
    </style:style>
    <style:style style:name="Tableau1.B1" style:family="table-cell">
      <style:table-cell-properties style:vertical-align="" fo:padding="0.141cm" fo:border="1pt solid #000000"/>
    </style:style>
    <style:style style:name="Tableau2" style:family="table">
      <style:table-properties style:width="17.404cm" fo:margin-left="-0.383cm" fo:margin-top="0cm" fo:margin-bottom="0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9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.141cm" fo:border="1pt solid #000000"/>
    </style:style>
    <style:style style:name="Tableau3" style:family="table">
      <style:table-properties style:width="17.404cm" fo:margin-left="-0.383cm" fo:margin-top="0cm" fo:margin-bottom="0cm" table:align="left"/>
    </style:style>
    <style:style style:name="Tableau3.A" style:family="table-column">
      <style:table-column-properties style:column-width="17.4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141cm" fo:border="1pt solid #000000"/>
    </style:style>
    <style:style style:name="Tableau3.A2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Tableau4" style:family="table">
      <style:table-properties style:width="17.404cm" fo:margin-left="-0.383cm" fo:margin-top="0cm" fo:margin-bottom="0cm" table:align="left"/>
    </style:style>
    <style:style style:name="Tableau4.A" style:family="table-column">
      <style:table-column-properties style:column-width="7.811cm"/>
    </style:style>
    <style:style style:name="Tableau4.B" style:family="table-column">
      <style:table-column-properties style:column-width="9.5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.141cm" fo:border="1pt solid #000000"/>
    </style:style>
    <style:style style:name="Tableau5" style:family="table">
      <style:table-properties style:width="17.404cm" fo:margin-left="-0.383cm" fo:margin-top="0cm" fo:margin-bottom="0cm" table:align="left"/>
    </style:style>
    <style:style style:name="Tableau5.A" style:family="table-column">
      <style:table-column-properties style:column-width="17.4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141cm" fo:border="1pt solid #000000"/>
    </style:style>
    <style:style style:name="Tableau5.A2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Tableau6" style:family="table">
      <style:table-properties style:width="17.404cm" fo:margin-left="-0.383cm" fo:margin-top="0cm" fo:margin-bottom="0cm" table:align="left"/>
    </style:style>
    <style:style style:name="Tableau6.A" style:family="table-column">
      <style:table-column-properties style:column-width="17.4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="0.141cm" fo:border="1pt solid #000000"/>
    </style:style>
    <style:style style:name="Tableau6.A2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Tableau7" style:family="table">
      <style:table-properties style:width="17.404cm" fo:margin-left="-0.383cm" fo:margin-top="0cm" fo:margin-bottom="0cm" table:align="left"/>
    </style:style>
    <style:style style:name="Tableau7.A" style:family="table-column">
      <style:table-column-properties style:column-width="17.40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="0.141cm" fo:border="1pt solid #000000"/>
    </style:style>
    <style:style style:name="Tableau7.A2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font-name="HelveticaNeue-Bold" fo:font-size="12pt" style:text-underline-style="none" fo:font-weight="bold" style:font-size-asian="12pt" style:font-weight-asian="bold"/>
    </style:style>
    <style:style style:name="P2" style:family="paragraph" style:parent-style-name="Standard">
      <style:text-properties fo:color="#000000" loext:opacity="100%" style:text-outline="false" style:font-name="HelveticaNeue-Bold" fo:font-size="11pt" style:text-underline-style="none" fo:font-weight="bold" style:font-size-asian="11pt" style:font-weight-asian="bold"/>
    </style:style>
    <style:style style:name="P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HelveticaNeue-Bold" fo:font-size="11pt" style:text-underline-style="none" fo:font-weight="bold" style:font-size-asian="11pt" style:font-weight-asian="bold"/>
    </style:style>
    <style:style style:name="P4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8" style:family="paragraph" style:parent-style-name="Standard">
      <style:paragraph-properties fo:orphans="0" fo:widows="0"/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9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font-name="Avenir-Book" fo:font-size="12pt" style:text-underline-style="none" fo:font-weight="normal" style:font-size-asian="12pt" style:font-weight-asian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font-name="Avenir-Book" fo:font-size="12pt" style:text-underline-style="none" fo:font-weight="normal" style:font-size-asian="12pt" style:font-weight-asian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text-outline="false" style:font-name="Helvetica" fo:font-size="12pt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font-name="HelveticaNeue-Bold" fo:font-size="12pt" style:text-underline-style="none" fo:font-weight="bold" style:font-size-asian="12pt" style:font-weight-asian="bold"/>
    </style:style>
    <style:style style:name="P17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font-name="HelveticaNeue-Bold" fo:font-size="12pt" style:text-underline-style="none" fo:font-weight="bold" style:font-size-asian="12pt" style:font-weight-asian="bold"/>
    </style:style>
    <style:style style:name="P18" style:family="paragraph" style:parent-style-name="Standard">
      <style:text-properties fo:color="#000000" loext:opacity="100%" style:text-outline="false" style:font-name="HelveticaNeue-Bold" fo:font-size="11pt" style:text-underline-style="none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font-name="HelveticaNeue-Bold" fo:font-size="10pt" style:text-underline-style="none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font-name="HelveticaNeue-Bold" fo:font-size="10pt" style:text-underline-style="solid" style:text-underline-width="auto" style:text-underline-color="font-color" fo:font-weight="bold" style:font-size-asian="10pt" style:font-weight-asian="bold"/>
    </style:style>
    <style:style style:name="P21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font-name="HelveticaNeue" fo:font-size="11pt" style:text-underline-style="none" fo:font-weight="normal" style:font-size-asian="11pt" style:font-weight-asian="normal"/>
    </style:style>
    <style:style style:name="P22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 style:font-size-complex="10pt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P24" style:family="paragraph" style:parent-style-name="Standard">
      <style:paragraph-properties fo:orphans="0" fo:widows="0">
        <style:tab-stops/>
      </style:paragraph-properties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font-name="Avenir-Heavy" fo:font-size="10pt" style:text-underline-style="none" fo:font-weight="bold" style:font-size-asian="10pt" style:font-weight-asian="bold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font-name="Avenir-Heavy" fo:font-size="8pt" style:text-underline-style="none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font-name="Avenir-Book" fo:font-size="12pt" style:text-underline-style="none" fo:font-weight="normal" style:font-size-asian="12pt" style:font-weight-asian="normal"/>
    </style:style>
    <style:style style:name="P30" style:family="paragraph" style:parent-style-name="Standard" style:list-style-name="WWNum1">
      <style:paragraph-properties fo:margin-left="0.385cm" fo:margin-right="0cm" fo:text-align="justify" style:justify-single-word="false" fo:orphans="0" fo:widows="0" fo:text-indent="-0.385cm" style:auto-text-indent="false">
        <style:tab-stops>
          <style:tab-stop style:position="0.035cm"/>
          <style:tab-stop style:position="0.385cm"/>
        </style:tab-stops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P31" style:family="paragraph" style:parent-style-name="Standard" style:list-style-name="WWNum2">
      <style:paragraph-properties fo:margin-left="0.385cm" fo:margin-right="0cm" fo:text-align="justify" style:justify-single-word="false" fo:orphans="0" fo:widows="0" fo:text-indent="-0.385cm" style:auto-text-indent="false">
        <style:tab-stops>
          <style:tab-stop style:position="0.035cm"/>
          <style:tab-stop style:position="0.385cm"/>
        </style:tab-stops>
      </style:paragraph-properties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T1" style:family="text">
      <style:text-properties fo:color="#000000" loext:opacity="100%" style:text-outline="false" style:font-name="HelveticaNeue" fo:font-size="8pt" style:text-underline-style="none" fo:font-weight="normal" style:font-size-asian="8pt" style:font-weight-asian="normal"/>
    </style:style>
    <style:style style:name="T2" style:family="text">
      <style:text-properties fo:color="#000000" loext:opacity="100%" style:text-outline="false" style:font-name="HelveticaNeue" fo:font-size="12pt" style:text-underline-style="none" fo:font-weight="normal" style:font-size-asian="12pt" style:font-weight-asian="normal"/>
    </style:style>
    <style:style style:name="T3" style:family="text">
      <style:text-properties fo:color="#000000" loext:opacity="100%" style:text-outline="false" style:font-name="HelveticaNeue" fo:font-size="10pt" style:text-underline-style="none" fo:font-weight="normal" style:font-size-asian="10pt" style:font-weight-asian="normal"/>
    </style:style>
    <style:style style:name="T4" style:family="text">
      <style:text-properties fo:color="#000000" loext:opacity="100%" style:text-outline="false" style:font-name="Avenir-Heavy" style:text-underline-style="none" fo:font-weight="bold" style:font-weight-asian="bold"/>
    </style:style>
    <style:style style:name="T5" style:family="text">
      <style:text-properties fo:color="#000000" loext:opacity="100%" style:text-outline="false" style:font-name="ArialUnicodeMS" fo:font-size="10pt" style:text-underline-style="none" fo:font-weight="normal" style:font-size-asian="10pt" style:font-weight-asian="normal"/>
    </style:style>
    <style:style style:name="T6" style:family="text">
      <style:text-properties fo:color="#000000" loext:opacity="100%" style:text-outline="false" style:font-name="ArialUnicodeMS" style:text-underline-style="none" fo:font-weight="normal" style:font-weight-asian="normal"/>
    </style:style>
    <style:style style:name="T7" style:family="text">
      <style:text-properties fo:color="#000000" loext:opacity="100%" style:text-outline="false" style:font-name="Avenir-Book" style:text-underline-style="none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mande d'intervention RASED</text:p>
      <text:p text:style-name="P12"><text:span text:style-name="T1">Date de rédaction de la première demande :</text:span><text:span text:style-name="T2"> <text:s text:c="4"/><text:tab/><text:tab/> <text:s text:c="2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Ecole  :</text:p>
            <text:p text:style-name="P21">Enseignant(e) :</text:p>
            <text:p text:style-name="P21">Classe :</text:p>
          </table:table-cell>
          <table:table-cell table:style-name="Tableau1.B1" office:value-type="string">
            <text:p text:style-name="P21">Nom  :</text:p>
            <text:p text:style-name="P21">Prénom  : </text:p>
            <text:p text:style-name="P21">Date de naissance  : </text:p>
            <text:p text:style-name="P21">Maintien au cours de la scolarité :</text:p>
          </table:table-cell>
        </table:table-row>
      </table:table>
      <text:p text:style-name="P7"/>
      <text:p text:style-name="P2">Éléments qui vous amènent à demander une aide pour cet élève :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1">Quels sont ses points forts ? S’appuyer sur le PPRE.</text:p>
            <text:p text:style-name="P4"/>
            <text:p text:style-name="P1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1">Quelles sont ses difficultés (se référer au document joint) ?</text:p>
            <text:p text:style-name="P4"/>
            <text:p text:style-name="P1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1">Quelle est son attitude face à la tâche scolaire ?</text:p>
            <text:p text:style-name="P4"/>
            <text:p text:style-name="P13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1">Quelle est sa relation avec les autres enfants ?</text:p>
            <text:p text:style-name="P4"/>
            <text:p text:style-name="P13"/>
          </table:table-cell>
          <table:table-cell table:style-name="Tableau2.A1" office:value-type="string">
            <text:p text:style-name="P21">Quel est son comportement avec l’adulte ?</text:p>
            <text:p text:style-name="P4"/>
            <text:p text:style-name="P4"/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L’élève est-il conscient de sa (ses) difficulté(s) ? <text:s text:c="7"/>Oui <text:s text:c="8"/>Non</text:p>
          </table:table-cell>
        </table:table-row>
        <table:table-row table:style-name="Tableau3.1">
          <table:table-cell table:style-name="Tableau3.A2" office:value-type="string">
            <text:p text:style-name="P21">Les parents sont-ils conscients de la (des) difficulté(s) de leur enfant ? <text:s text:c="4"/>Oui <text:s text:c="9"/>Non</text:p>
          </table:table-cell>
        </table:table-row>
        <table:table-row table:style-name="Tableau3.1">
          <table:table-cell table:style-name="Tableau3.A1" office:value-type="string">
            <text:p text:style-name="P21">Autres éléments pouvant éclairer la situation (port de lunettes, latéralité, difficultés d’élocution, problèmes de santé, motricité fine, …) :</text:p>
            <text:p text:style-name="P4"/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21">Les parents ont-ils été informés de la demande ? <text:s text:c="3"/>Oui <text:s text:c="7"/>Non</text:p>
            <text:p text:style-name="P21">Si ce n’est pas le cas, ils doivent l’être au plus vite.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2">APC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PAI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PPRE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Différenciation pédagogique, tutorat 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Équipe éducative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Aides extérieures  :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22">Autres  :</text:p>
          </table:table-cell>
          <table:table-cell table:style-name="Tableau4.A1" office:value-type="string">
            <text:p text:style-name="P9"/>
          </table:table-cell>
        </table:table-row>
      </table:table>
      <text:p text:style-name="P8"/>
      <text:p text:style-name="P6"/>
      <text:p text:style-name="P6"/>
      <text:p text:style-name="P6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7">Conseil des maîtres N° 2 :</text:p>
            <text:p text:style-name="P13"/>
          </table:table-cell>
        </table:table-row>
        <table:table-row table:style-name="Tableau5.1">
          <table:table-cell table:style-name="Tableau5.A2" office:value-type="string">
            <text:p text:style-name="P24">Évolution de la situation <text:s/>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6"/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7">Conseil des maîtres N° 3 :</text:p>
          </table:table-cell>
        </table:table-row>
        <table:table-row table:style-name="Tableau6.1">
          <table:table-cell table:style-name="Tableau6.A2" office:value-type="string">
            <text:p text:style-name="P24">Évolution de la situation <text:s/>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24">Projection pour l’année suivante 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27">Document d'aide à la rédaction de la Fiche de demande au R.A.S.E.D</text:p>
          </table:table-cell>
        </table:table-row>
        <table:table-row table:style-name="Tableau7.1">
          <table:table-cell table:style-name="Tableau7.A2" office:value-type="string">
            <text:p text:style-name="P28">Les propositions de ce document ne sont ni hiérarchisées ni exhaustives, ce sont des pistes pour accompagner la réflexion.</text:p>
          </table:table-cell>
        </table:table-row>
        <table:table-row table:style-name="Tableau7.1">
          <table:table-cell table:style-name="Tableau7.A1" office:value-type="string">
            <text:p text:style-name="P19">Points forts et difficultés :</text:p>
            <text:p text:style-name="P19">LANGAGE ORAL :</text:p>
            <text:p text:style-name="P5">- Articulation : bégaiement / zozotement / confusions de phonèmes / saute des mots / saute des syllabes élision début / fin de mot / incompréhensible.</text:p>
            <text:p text:style-name="P5">- Vocabulaire : limité, abondant, spécifique, recherché, envie d’enrichissement, utilise des synonymes.</text:p>
            <text:list xml:id="list2885009828" text:style-name="WWNum1">
              <text:list-item>
                <text:p text:style-name="P30">Syntaxe : emploi du “je“, emploi du “non“, phrases mots / phrases courtes mais syntaxiquement correctes / phrases complexes, utilise les phrases : interrogatives / négatives / impératives, utilise : le genre / le nombre, les pronoms, les articles, utilise les temps : passé / présent / futur, manipule la concordance des temps, maîtrise le récit.</text:p>
              </text:list-item>
              <text:list-item>
                <text:p text:style-name="P30">Compréhension du message oral : consignes, réponse adaptée, textes lus par un adulte. </text:p>
              </text:list-item>
              <text:list-item>
                <text:p text:style-name="P30">Interventions : monopolise la parole / s’exprime à voix basse / prise de parole / est à l’écoute de l’autre.</text:p>
              </text:list-item>
            </text:list>
            <text:p text:style-name="P19">PRODUCTION ECRITE :</text:p>
            <text:p text:style-name="P5">- Graphisme : passage à l’écrit difficile, maîtrise ou ne maîtrise pas le geste de l’écriture, posture de l’enfant et tenue du crayon.</text:p>
            <text:p text:style-name="P5">- Production : écrit seul son prénom, des mots, des phrases correctes simples / complexes. pauvre / abondante / soignée / cohérente.</text:p>
            <text:p text:style-name="P19">LECTURE : </text:p>
            <text:p text:style-name="P5">L’élève a-t-il un projet de lecteur ?</text:p>
            <text:p text:style-name="P5">- Prénom(s) / phonèmes / mots outils / syllabes / mots nouveaux...</text:p>
            <text:p text:style-name="P5">- Conscience phonologique, correspondances phonème – graphème simples, correspondances phonème – graphème complexes, segmentation</text:p>
            <text:p text:style-name="P5">- Compréhension de mots, de phrases, de textes, de consignes écrites, prélève des informations explicites/implicites</text:p>
            <text:p text:style-name="P19">MATHEMATIQUES :</text:p>
            <text:p text:style-name="P5">Structuration spatio-temporelle</text:p>
            <text:p text:style-name="P5">Numération : comptine / chaîne numérique / grands nombres / sens donné aux nombres / dizaine, unité</text:p>
            <text:p text:style-name="P5">Techniques opératoires maîtrisées ou non, sens opératoire</text:p>
            <text:p text:style-name="P5">Correspondance terme à terme, reconnaissance des constellations, ...</text:p>
            <text:p text:style-name="P5">Résolution de problèmes : analyse / logique / stratégie</text:p>
            <text:p text:style-name="P5">Géométrie et mesures : manipulation des outils </text:p>
            <text:p text:style-name="P5">Calcul mental</text:p>
            <text:p text:style-name="P5"/>
            <text:p text:style-name="P20">Domaines où l'élève manifeste de la curiosité et montre des connaissances : Élève face à la tâche</text:p>
            <text:p text:style-name="P5">- Mobilise son attention ?</text:p>
            <text:p text:style-name="P5">- Concentration ? : fragile, constante, capacité à se centrer, de courte durée</text:p>
            <text:p text:style-name="P5">- Participation ? : passivité, active, calme et organisée, exubérante</text:p>
            <text:list xml:id="list500992007" text:style-name="WWNum2">
              <text:list-item>
                <text:p text:style-name="P31">Autonomie - coopération ? : travaille seul, en groupe, « copie », cherche systématique l’aide d'un pair, accepte l'aide d'un pair ou de l’adulte</text:p>
              </text:list-item>
              <text:list-item>
                <text:p text:style-name="P31">mémorisation ?</text:p>
              </text:list-item>
              <text:list-item>
                <text:p text:style-name="P31">estime de soi ? :</text:p>
              </text:list-item>
            </text:list>
            <text:p text:style-name="P5">- accepte la critique, est content de ses réussites, dévalorise sa production, exprime ses émotions</text:p>
            <text:p text:style-name="P5">- réaction en cas d'échec ?</text:p>
            <text:p text:style-name="P5">- Relations avec les autres ?</text:p>
            <text:p text:style-name="P5">- Communication : aucune / agressive / en petit groupe / dans le groupe classe...</text:p>
            <text:p text:style-name="P5">- S’intègre au groupe / s’oppose / s’isole (comportement en classe, en récréation).</text:p>
            <text:p text:style-name="P5">- Par rapport à l’adulte ? : Ose s’adresser à l’adulte / monopolise son attention / sait le solliciter si nécessaire / répond à une consigne individuelle ou collective / n’agit que pour faire plaisir.</text:p>
            <text:p text:style-name="P5">- Rapport à la règle: acceptation/refus/ négociation/ modification d’attitude...</text:p>
            <text:p text:style-name="P5">- L’élève et sa scolarité ?</text:p>
            <text:p text:style-name="P5">- problèmes de vue, d'audition, PAI, ... ?</text:p>
            <text:p text:style-name="P14"><text:span text:style-name="T5">→</text:span><text:span text:style-name="T3"> précisez tout handicap physique ou sensoriel. </text:span></text:p>
            <text:p text:style-name="P5">- fréquentation scolaire ?</text:p>
          </table:table-cell>
        </table:table-row>
      </table:table>
      <text:p text:style-name="P15"><text:span text:style-name="T4">Remarque :</text:span><text:span text:style-name="T7"> Une situation familiale spe</text:span><text:span text:style-name="T6">́</text:span><text:span text:style-name="T7">cifique, difficile ou qui change peut avoir de l</text:span><text:span text:style-name="T6">’</text:span><text:span text:style-name="T7">incidence sur le comportement et les apprentissages de l</text:span><text:span text:style-name="T6">’</text:span><text:span text:style-name="T7">enfant. Cette information peut e</text:span><text:span text:style-name="T6">̂</text:span><text:span text:style-name="T7">tre donne</text:span><text:span text:style-name="T6">́</text:span><text:span text:style-name="T7">e oralement aux membres du RASED mais ne peut en aucun cas figurer sur cette fiche qui sera lue par les paren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UnicodeMS" svg:font-family="ArialUnicodeMS" style:font-family-generic="roman" style:font-pitch="variable"/>
    <style:font-face style:name="Avenir-Book" svg:font-family="Avenir-Book" style:font-family-generic="roman" style:font-pitch="variable"/>
    <style:font-face style:name="Avenir-Heavy" svg:font-family="Avenir-Heavy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8:19:00.401205515</meta:creation-date>
    <dc:date>2021-09-13T08:41:37.810000000</dc:date>
    <meta:editing-duration>PT7M7S</meta:editing-duration>
    <meta:editing-cycles>2</meta:editing-cycles>
    <meta:generator>LibreOffice/7.0.6.2$Windows_X86_64 LibreOffice_project/144abb84a525d8e30c9dbbefa69cbbf2d8d4ae3b</meta:generator>
    <meta:document-statistic meta:table-count="7" meta:image-count="0" meta:object-count="0" meta:page-count="3" meta:paragraph-count="76" meta:word-count="771" meta:character-count="4722" meta:non-whitespace-character-count="3963"/>
  </office:meta>
</office:document-meta>
</file>